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1" text:anchor-type="as-char" svg:x="0in" svg:y="0in" svg:width="5.88898in" svg:height="6.7252in" style:rel-width="scale" style:rel-height="scale"><draw:image xlink:href="https://i.pinimg.com/564x/9f/c7/60/9fc76084f9c10079ff930c3bd6f25fd7.jpg" xlink:type="simple" xlink:show="embed" xlink:actuate="onLoad"/><svg:title/><svg:desc/></draw:frame></text:p>
      <text:p text:style-name="Standard"/>
      <text:p text:style-name="Standard"><text:span text:style-name="T2">Treppentraining für zu Hause</text:span></text:p>
      <text:p text:style-name="Standard"/>
      <text:p text:style-name="Standard">Fangt mit 3 Wiederholungen an, jeweils dazwischen 2 Minuten Pause.</text:p>
      <text:p text:style-name="Standard">Steigert bis zu 5 Wiederholungen.</text:p>
      <text:p text:style-name="Standard">Springt leise, das schont die Fußgelenke und die<text:s/>Nerven der Nachbarn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ehme Wieland</dc:creator>
    <meta:creation-date>2020-03-23T16:43:00Z</meta:creation-date>
    <dc:date>2020-03-26T18:45:00Z</dc:date>
    <meta:template xlink:href="Normal.dotm" xlink:type="simple"/>
    <meta:editing-cycles>3</meta:editing-cycles>
    <meta:editing-duration>PT0S</meta:editing-duration>
    <meta:document-statistic meta:page-count="1" meta:paragraph-count="1" meta:word-count="28" meta:character-count="206" meta:row-count="1" meta:non-whitespace-character-count="179"/>
  </office:meta>
</office:document-meta>
</file>